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61mm"/>
    </style:style>
    <style:style style:name="co2" style:family="table-column">
      <style:table-column-properties fo:break-before="auto" style:column-width="52.11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40.3mm"/>
    </style:style>
    <style:style style:name="co5" style:family="table-column">
      <style:table-column-properties fo:break-before="auto" style:column-width="12.88mm"/>
    </style:style>
    <style:style style:name="co6" style:family="table-column">
      <style:table-column-properties fo:break-before="auto" style:column-width="66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7.37mm" fo:break-before="auto" style:use-optimal-row-height="true"/>
    </style:style>
    <style:style style:name="ro2" style:family="table-row">
      <style:table-row-properties style:row-height="5.43mm" fo:break-before="auto" style:use-optimal-row-height="true"/>
    </style:style>
    <style:style style:name="ro3" style:family="table-row">
      <style:table-row-properties style:row-height="10.18mm" fo:break-before="auto" style:use-optimal-row-height="true"/>
    </style:style>
    <style:style style:name="ro4" style:family="table-row">
      <style:table-row-properties style:row-height="11.75mm" fo:break-before="auto" style:use-optimal-row-height="false"/>
    </style:style>
    <style:style style:name="ro5" style:family="table-row">
      <style:table-row-properties style:row-height="10.8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14pt" fo:font-style="italic" style:font-size-asian="14pt" style:font-style-asian="italic" style:font-size-complex="14pt" style:font-style-complex="italic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italic" style:font-weight-asian="bold" style:font-name-complex="Tahoma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italic" style:font-weight-asian="normal" style:font-name-complex="Tahoma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ce24" style:family="table-cell" style:parent-style-name="Default">
      <style:table-cell-properties fo:background-color="transparent" fo:wrap-option="wrap" style:vertical-align="middle"/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ce13" style:family="table-cell" style:parent-style-name="Default">
      <style:table-cell-properties fo:background-color="transparent" fo:wrap-option="wrap" style:vertical-align="middle"/>
      <style:text-properties style:font-name="Liberation Sans" fo:font-size="12pt" style:font-size-asian="12pt" style:font-size-complex="12pt"/>
    </style:style>
    <style:style style:name="ce27" style:family="table-cell" style:parent-style-name="Default">
      <style:table-cell-properties fo:background-color="transparent" fo:wrap-option="wrap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wrap-option="no-wrap" fo:border="0.74pt solid #000000" style:vertical-align="middle"/>
      <style:text-properties style:use-window-font-color="true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/>
    </style:style>
    <style:style style:name="ce33" style:family="table-cell" style:parent-style-name="Default">
      <style:table-cell-properties fo:wrap-option="wrap" style:vertical-align="middle"/>
      <style:text-properties style:font-name="Liberation Sans" fo:font-size="12pt" style:font-size-asian="12pt" style:font-size-complex="12pt"/>
    </style:style>
    <style:style style:name="ce34" style:family="table-cell" style:parent-style-name="Default">
      <style:table-cell-properties fo:wrap-option="wrap" style:vertical-align="middle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wrap-option="no-wrap" style:vertical-align="middle"/>
      <style:text-properties style:font-name="Liberation Sans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style:vertical-align="middle"/>
      <style:text-properties style:font-name="Liberation Sans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7" style:family="table-cell" style:parent-style-name="Default">
      <style:table-cell-properties fo:background-color="transparent" style:vertical-align="middle"/>
      <style:text-properties style:font-name="Liberation Sans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19" style:family="table-cell" style:parent-style-name="Default">
      <style:table-cell-properties style:vertical-align="middle"/>
      <style:text-properties style:font-name="Liberation Sans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/>
    </style:style>
    <style:style style:name="ce11" style:family="table-cell" style:parent-style-name="Default">
      <style:table-cell-properties style:vertical-align="middle"/>
      <style:text-properties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4"/>
        <table:table-column table:style-name="co2" table:default-cell-style-name="ce13"/>
        <table:table-column table:style-name="co3" table:default-cell-style-name="ce37"/>
        <table:table-column table:style-name="co4" table:default-cell-style-name="ce13"/>
        <table:table-column table:style-name="co5" table:default-cell-style-name="ce9"/>
        <table:table-column table:style-name="co6" table:number-columns-repeated="1016" table:default-cell-style-name="ce9"/>
        <table:table-column table:style-name="co6" table:number-columns-repeated="2" table:default-cell-style-name="ce17"/>
        <table:table-column table:style-name="co7" table:default-cell-style-name="ce19"/>
        <table:table-row table:style-name="ro1">
          <table:table-cell table:style-name="ce7" office:value-type="string" calcext:value-type="string" table:number-columns-spanned="3" table:number-rows-spanned="1">
            <text:p>bibliografia Nati per Leggere_Trentino n.7</text:p>
            <text:p/>
            <text:p>selezione dei migliori libri pubblicati in Italia nel 2020 e 2021*</text:p>
          </table:table-cell>
          <table:covered-table-cell table:style-name="ce28"/>
          <table:covered-table-cell table:style-name="ce35"/>
          <table:table-cell table:style-name="ce28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parole chieve</text:p>
          </table:table-cell>
          <table:table-cell table:style-name="ce29" office:value-type="string" calcext:value-type="string">
            <text:p>titolo</text:p>
          </table:table-cell>
          <table:table-cell table:style-name="ce36" office:value-type="string" calcext:value-type="string">
            <text:p>autore</text:p>
          </table:table-cell>
          <table:table-cell table:style-name="ce29" office:value-type="string" calcext:value-type="string">
            <text:p>editore</text:p>
          </table:table-cell>
          <table:table-cell table:style-name="ce29" office:value-type="string" calcext:value-type="string">
            <text:p>anno</text:p>
          </table:table-cell>
          <table:table-cell table:style-name="ce16" table:number-columns-repeated="1016"/>
          <table:table-cell table:style-name="ce18" table:number-columns-repeated="2"/>
          <table:table-cell table:style-name="ce20"/>
        </table:table-row>
        <table:table-row table:style-name="ro2">
          <table:table-cell table:style-name="ce3" office:value-type="string" calcext:value-type="string">
            <text:p>wimmelbuch azioni quotidiane</text:p>
          </table:table-cell>
          <table:table-cell table:style-name="ce8" office:value-type="string" calcext:value-type="string">
            <text:p><text:a xlink:href="https://strutture-provincia.primo.exlibrisgroup.com/discovery/fulldisplay?docid=alma991016300649706186&amp;context=L&amp;vid=39SBT_INST:39SBT_VU1&amp;lang=it&amp;search_scope=MyInstitution&amp;adaptor=Local%20Search%20Engine&amp;tab=CBT_CAT&amp;query=any,contains,A%20casa%20mia%20a%20casa%20tua%20%2F%20Marianne%20Dubuc&amp;offset=0" xlink:type="simple">A casa mia a casa tua</text:a></text:p>
          </table:table-cell>
          <table:table-cell table:style-name="ce31" office:value-type="string" calcext:value-type="string">
            <text:p>Dubuc, Marianne</text:p>
          </table:table-cell>
          <table:table-cell table:style-name="ce8" office:value-type="string" calcext:value-type="string">
            <text:p>La Margherita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amicizia separazione affetti</text:p>
          </table:table-cell>
          <table:table-cell table:style-name="ce8" office:value-type="string" calcext:value-type="string">
            <text:p><text:a xlink:href="https://strutture-provincia.primo.exlibrisgroup.com/discovery/search?query=any,contains,Amy%20%26%20Louis%20~2F%20Libby%20Gleeson,%20Freya%20Blackwood&amp;tab=CBT_CAT&amp;search_scope=MyInstitution&amp;vid=39SBT_INST:39SBT_VU1" xlink:type="simple">Amy &amp; Louis</text:a></text:p>
          </table:table-cell>
          <table:table-cell table:style-name="ce31" office:value-type="string" calcext:value-type="string">
            <text:p>Gleeson, Libby</text:p>
          </table:table-cell>
          <table:table-cell table:style-name="ce8" office:value-type="string" calcext:value-type="string">
            <text:p>Caissa Italia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ttesa nascita fratellino/sorellina</text:p>
          </table:table-cell>
          <table:table-cell table:style-name="ce8" office:value-type="string" calcext:value-type="string">
            <text:p><text:a xlink:href="https://strutture-provincia.primo.exlibrisgroup.com/discovery/search?query=any,contains,Arrivo!%20~2F%20Aurore%20Petit&amp;tab=CBT_CAT&amp;search_scope=MyInstitution&amp;vid=39SBT_INST:39SBT_VU1&amp;offset=0" xlink:type="simple">Arrivo!</text:a></text:p>
          </table:table-cell>
          <table:table-cell table:style-name="ce31" office:value-type="string" calcext:value-type="string">
            <text:p>Petit, Aurore</text:p>
          </table:table-cell>
          <table:table-cell table:style-name="ce8" office:value-type="string" calcext:value-type="string">
            <text:p>Topipittori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micizia orso gioco lutto</text:p>
          </table:table-cell>
          <table:table-cell table:style-name="ce8" office:value-type="string" calcext:value-type="string">
            <text:p><text:a xlink:href="https://strutture-provincia.primo.exlibrisgroup.com/discovery/search?query=any,contains,Ascolta%20~2F%20Cori%20Doerrfeld&amp;tab=CBT_CAT&amp;search_scope=MyInstitution&amp;vid=39SBT_INST:39SBT_VU1&amp;offset=0" xlink:type="simple">Ascolta</text:a></text:p>
          </table:table-cell>
          <table:table-cell table:style-name="ce31" office:value-type="string" calcext:value-type="string">
            <text:p>Doerrfeld, Cori</text:p>
          </table:table-cell>
          <table:table-cell table:style-name="ce8" office:value-type="string" calcext:value-type="string">
            <text:p>Il castoro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ivertimento gioco</text:p>
          </table:table-cell>
          <table:table-cell table:style-name="ce8" office:value-type="string" calcext:value-type="string">
            <text:p><text:a xlink:href="https://strutture-provincia.primo.exlibrisgroup.com/discovery/search?query=any,contains,Attenti%20al%20ranocchio%20~2F%20William%20Bee&amp;tab=CBT_CAT&amp;search_scope=MyInstitution&amp;vid=39SBT_INST:39SBT_VU1&amp;offset=0" xlink:type="simple">Attenti al ranocchio</text:a></text:p>
          </table:table-cell>
          <table:table-cell table:style-name="ce31" office:value-type="string" calcext:value-type="string">
            <text:p>Bee, William</text:p>
          </table:table-cell>
          <table:table-cell table:style-name="ce8" office:value-type="string" calcext:value-type="string">
            <text:p>LupoGuido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artonato divertimento bagno</text:p>
          </table:table-cell>
          <table:table-cell table:style-name="ce8" office:value-type="string" calcext:value-type="string">
            <text:p><text:a xlink:href="https://strutture-provincia.primo.exlibrisgroup.com/discovery/search?query=any,contains,Balena%20vengo%20anch%27io&amp;tab=CBT_CAT&amp;search_scope=MyInstitution&amp;vid=39SBT_INST:39SBT_VU1&amp;lang=it&amp;offset=0" xlink:type="simple">Balena vengo anch'io</text:a></text:p>
          </table:table-cell>
          <table:table-cell table:style-name="ce31" office:value-type="string" calcext:value-type="string">
            <text:p>Strasser, Susanna</text:p>
          </table:table-cell>
          <table:table-cell table:style-name="ce8" office:value-type="string" calcext:value-type="string">
            <text:p>Terre di Mezzo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eporello alto contrasto</text:p>
          </table:table-cell>
          <table:table-cell table:style-name="ce8" office:value-type="string" calcext:value-type="string">
            <text:p><text:a xlink:href="https://strutture-provincia.primo.exlibrisgroup.com/discovery/fulldisplay?docid=alma991021492775506186&amp;context=L&amp;vid=39SBT_INST:39SBT_VU1&amp;lang=it&amp;search_scope=MyInstitution&amp;adaptor=Local%20Search%20Engine&amp;tab=CBT_CAT&amp;query=any,contains,Bianco%20e%20nero%20%2F%20Tana%20Hoban" xlink:type="simple">Bianco e nero</text:a></text:p>
          </table:table-cell>
          <table:table-cell table:style-name="ce31" office:value-type="string" calcext:value-type="string">
            <text:p>Hoban, Tana</text:p>
          </table:table-cell>
          <table:table-cell table:style-name="ce8" office:value-type="string" calcext:value-type="string">
            <text:p>Editoriale scienza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iversità accoglienza spazio</text:p>
          </table:table-cell>
          <table:table-cell table:style-name="ce8" office:value-type="string" calcext:value-type="string">
            <text:p><text:a xlink:href="https://strutture-provincia.primo.exlibrisgroup.com/discovery/fulldisplay?docid=alma991021486769106186&amp;context=L&amp;vid=39SBT_INST:39SBT_VU1&amp;lang=it&amp;search_scope=MyInstitution&amp;adaptor=Local%20Search%20Engine&amp;tab=CBT_CAT&amp;query=any,contains,Bilù%20%2F%20Alexis%20Deacon" xlink:type="simple">Bilù</text:a></text:p>
          </table:table-cell>
          <table:table-cell table:style-name="ce31" office:value-type="string" calcext:value-type="string">
            <text:p>Deacon, Alexis</text:p>
          </table:table-cell>
          <table:table-cell table:style-name="ce8" office:value-type="string" calcext:value-type="string">
            <text:p>Il castoro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artonato primi libri corpo</text:p>
          </table:table-cell>
          <table:table-cell table:style-name="ce8" office:value-type="string" calcext:value-type="string">
            <text:p><text:a xlink:href="https://strutture-provincia.primo.exlibrisgroup.com/discovery/fulldisplay?docid=alma991021518369106186&amp;context=L&amp;vid=39SBT_INST:39SBT_VU1&amp;lang=it&amp;search_scope=MyInstitution&amp;adaptor=Local%20Search%20Engine&amp;tab=CBT_CAT&amp;query=any,contains,Bobò%20pupazzo%20distratto%20%2F%20Édouard%20Manceau&amp;offset=0" xlink:type="simple">Bobò pupazzo distratto</text:a></text:p>
          </table:table-cell>
          <table:table-cell table:style-name="ce31" office:value-type="string" calcext:value-type="string">
            <text:p>Manceau, Édouard</text:p>
          </table:table-cell>
          <table:table-cell table:style-name="ce8" office:value-type="string" calcext:value-type="string">
            <text:p>Terre di Mezzo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immelbuch <text:s/>aria aperta</text:p>
          </table:table-cell>
          <table:table-cell table:style-name="ce8" office:value-type="string" calcext:value-type="string">
            <text:p><text:a xlink:href="https://strutture-provincia.primo.exlibrisgroup.com/discovery/fulldisplay?docid=alma991021427347906186&amp;context=L&amp;vid=39SBT_INST:39SBT_VU1&amp;lang=it&amp;search_scope=MyInstitution&amp;adaptor=Local%20Search%20Engine&amp;tab=CBT_CAT&amp;query=any,contains,Camping%20%2F%20Eilika%20Mühlenberg.&amp;offset=0" xlink:type="simple">Camping</text:a></text:p>
          </table:table-cell>
          <table:table-cell table:style-name="ce31" office:value-type="string" calcext:value-type="string">
            <text:p>Mühlenberg, Eilika</text:p>
          </table:table-cell>
          <table:table-cell table:style-name="ce8" office:value-type="string" calcext:value-type="string">
            <text:p>Pulce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rimi libri rima onomatopee NpM #tuttalaserie</text:p>
          </table:table-cell>
          <table:table-cell table:style-name="ce8" office:value-type="string" calcext:value-type="string">
            <text:p><text:a xlink:href="https://strutture-provincia.primo.exlibrisgroup.com/discovery/fulldisplay?docid=alma991016054229706186&amp;context=L&amp;vid=39SBT_INST:39SBT_VU1&amp;lang=it&amp;search_scope=MyInstitution&amp;adaptor=Local%20Search%20Engine&amp;tab=CBT_CAT&amp;query=any,contains,Che%20solletico!%20%2F%20Helen%20Oxenbury%20;%20traduzione%20di%20Chiara%20Carminati.&amp;offset=0" xlink:type="simple">Che solletico!</text:a></text:p>
          </table:table-cell>
          <table:table-cell table:style-name="ce31" office:value-type="string" calcext:value-type="string">
            <text:p>Oxenbury, Helen</text:p>
          </table:table-cell>
          <table:table-cell table:style-name="ce8" office:value-type="string" calcext:value-type="string">
            <text:p>Mondadori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dentità</text:p>
          </table:table-cell>
          <table:table-cell table:style-name="ce8" office:value-type="string" calcext:value-type="string">
            <text:p><text:a xlink:href="https://strutture-provincia.primo.exlibrisgroup.com/discovery/fulldisplay?docid=alma991021541305506186&amp;context=L&amp;vid=39SBT_INST:39SBT_VU1&amp;lang=it&amp;search_scope=MyInstitution&amp;adaptor=Local%20Search%20Engine&amp;tab=CBT_CAT&amp;query=any,contains,Chi%20sono%3F&amp;offset=0" xlink:type="simple">Chi sono?</text:a></text:p>
          </table:table-cell>
          <table:table-cell table:style-name="ce31" office:value-type="string" calcext:value-type="string">
            <text:p>Dall'Ava, Caroline</text:p>
          </table:table-cell>
          <table:table-cell table:style-name="ce8" office:value-type="string" calcext:value-type="string">
            <text:p>Terre di Mezzo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onomatopee primi libri NpM #tuttalaserie</text:p>
          </table:table-cell>
          <table:table-cell table:style-name="ce8" office:value-type="string" calcext:value-type="string">
            <text:p><text:a xlink:href="https://strutture-provincia.primo.exlibrisgroup.com/discovery/fulldisplay?docid=alma991021507278006186&amp;context=L&amp;vid=39SBT_INST:39SBT_VU1&amp;lang=it&amp;search_scope=MyInstitution&amp;adaptor=Local%20Search%20Engine&amp;tab=CBT_CAT&amp;query=any,contains,Ciao,%20Tilly!%20%2F%20Polly%20Dunbar&amp;offset=0" xlink:type="simple">Ciao, Tilly!</text:a></text:p>
          </table:table-cell>
          <table:table-cell table:style-name="ce31" office:value-type="string" calcext:value-type="string">
            <text:p>Dunbar, Polly</text:p>
          </table:table-cell>
          <table:table-cell table:style-name="ce8" office:value-type="string" calcext:value-type="string">
            <text:p>Lapis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onomatopee primi libri NpM </text:p>
          </table:table-cell>
          <table:table-cell table:style-name="ce8" office:value-type="string" calcext:value-type="string">
            <text:p><text:a xlink:href="https://strutture-provincia.primo.exlibrisgroup.com/discovery/fulldisplay?docid=alma991021422779106186&amp;context=L&amp;vid=39SBT_INST:39SBT_VU1&amp;lang=it&amp;search_scope=MyInstitution&amp;adaptor=Local%20Search%20Engine&amp;tab=CBT_CAT&amp;query=any,contains,Cosa%20dice%20Piccolo%20Coccodrillo%3F&amp;offset=0" xlink:type="simple">Cosa dice Piccolo Coccodrillo?</text:a></text:p>
          </table:table-cell>
          <table:table-cell table:style-name="ce31" office:value-type="string" calcext:value-type="string">
            <text:p>Montanari, Eva</text:p>
          </table:table-cell>
          <table:table-cell table:style-name="ce8" office:value-type="string" calcext:value-type="string">
            <text:p>Babalibri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lassici inedito avventura immaginazione</text:p>
          </table:table-cell>
          <table:table-cell table:style-name="ce8" office:value-type="string" calcext:value-type="string">
            <text:p><text:a xlink:href="https://strutture-provincia.primo.exlibrisgroup.com/discovery/fulldisplay?docid=alma991021462978806186&amp;context=L&amp;vid=39SBT_INST:39SBT_VU1&amp;lang=it&amp;search_scope=MyInstitution&amp;adaptor=Local%20Search%20Engine&amp;tab=CBT_CAT&amp;query=any,contains,Cosa%20ti%20sei%20fatta%3F&amp;offset=0" xlink:type="simple">Cosa ti sei fatta?</text:a></text:p>
          </table:table-cell>
          <table:table-cell table:style-name="ce31" office:value-type="string" calcext:value-type="string">
            <text:p>Murphy, Jill</text:p>
          </table:table-cell>
          <table:table-cell table:style-name="ce8" office:value-type="string" calcext:value-type="string">
            <text:p>Mondadori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ivulgazione fotografico</text:p>
          </table:table-cell>
          <table:table-cell table:style-name="ce8" office:value-type="string" calcext:value-type="string">
            <text:p><text:a xlink:href="https://strutture-provincia.primo.exlibrisgroup.com/discovery/fulldisplay?docid=alma991021536019506186&amp;context=L&amp;vid=39SBT_INST:39SBT_VU1&amp;lang=it&amp;search_scope=MyInstitution&amp;adaptor=Local%20Search%20Engine&amp;tab=CBT_CAT&amp;query=any,contains,Cose%20così%20cose%20cosà%20%2F%20Bernadette%20Gervais&amp;offset=0" xlink:type="simple">Cose così cose cosà</text:a></text:p>
          </table:table-cell>
          <table:table-cell table:style-name="ce31" office:value-type="string" calcext:value-type="string">
            <text:p>Gervais, Bernadette</text:p>
          </table:table-cell>
          <table:table-cell table:style-name="ce8" office:value-type="string" calcext:value-type="string">
            <text:p>L'ippocampo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ivulgazione fotografico</text:p>
          </table:table-cell>
          <table:table-cell table:style-name="ce8" office:value-type="string" calcext:value-type="string">
            <text:p><text:a xlink:href="https://strutture-provincia.primo.exlibrisgroup.com/discovery/fulldisplay?docid=alma991021547290306186&amp;context=L&amp;vid=39SBT_INST:39SBT_VU1&amp;lang=it&amp;search_scope=MyInstitution&amp;adaptor=Local%20Search%20Engine&amp;tab=CBT_CAT&amp;query=any,contains,Dov%27è%20Momo%3F&amp;offset=0" xlink:type="simple">Dov'è Momo?</text:a></text:p>
          </table:table-cell>
          <table:table-cell table:style-name="ce31" office:value-type="string" calcext:value-type="string">
            <text:p>Knapp, Andrew</text:p>
          </table:table-cell>
          <table:table-cell table:style-name="ce8" office:value-type="string" calcext:value-type="string">
            <text:p>Topipittori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clusione gioco cartonato</text:p>
          </table:table-cell>
          <table:table-cell table:style-name="ce8" office:value-type="string" calcext:value-type="string">
            <text:p><text:a xlink:href="https://strutture-provincia.primo.exlibrisgroup.com/discovery/fulldisplay?docid=alma991021594297406186&amp;context=L&amp;vid=39SBT_INST:39SBT_VU1&amp;lang=it&amp;search_scope=MyInstitution&amp;adaptor=Local%20Search%20Engine&amp;tab=CBT_CAT&amp;query=any,contains,Dove%20sono%20tutti%3F&amp;offset=0" xlink:type="simple">Dove sono tutti?</text:a></text:p>
          </table:table-cell>
          <table:table-cell table:style-name="ce31" office:value-type="string" calcext:value-type="string">
            <text:p>Delwart, Charly</text:p>
          </table:table-cell>
          <table:table-cell table:style-name="ce8" office:value-type="string" calcext:value-type="string">
            <text:p>Fatatrac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otografico per continuare orso</text:p>
          </table:table-cell>
          <table:table-cell table:style-name="ce8" office:value-type="string" calcext:value-type="string">
            <text:p><text:a xlink:href="https://strutture-provincia.primo.exlibrisgroup.com/discovery/fulldisplay?docid=alma991021573500106186&amp;context=L&amp;vid=39SBT_INST:39SBT_VU1&amp;lang=it&amp;search_scope=MyInstitution&amp;adaptor=Local%20Search%20Engine&amp;tab=CBT_CAT&amp;query=any,contains,Due%20piccoli%20orsi%20%2F%20Ylla&amp;offset=0" xlink:type="simple">Due piccoli orsi</text:a></text:p>
          </table:table-cell>
          <table:table-cell table:style-name="ce31" office:value-type="string" calcext:value-type="string">
            <text:p>Ylla</text:p>
          </table:table-cell>
          <table:table-cell table:style-name="ce8" office:value-type="string" calcext:value-type="string">
            <text:p>Orecchio acerbo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rimi libri silent cartonato fratellino/sorellina</text:p>
          </table:table-cell>
          <table:table-cell table:style-name="ce8" office:value-type="string" calcext:value-type="string">
            <text:p><text:a xlink:href="https://strutture-provincia.primo.exlibrisgroup.com/discovery/fulldisplay?docid=alma991021427040006186&amp;context=L&amp;vid=39SBT_INST:39SBT_VU1&amp;lang=it&amp;search_scope=MyInstitution&amp;adaptor=Local%20Search%20Engine&amp;tab=CBT_CAT&amp;query=any,contains,E%20questa%20pancia%3F&amp;offset=0" xlink:type="simple">E questa pancia?</text:a></text:p>
          </table:table-cell>
          <table:table-cell table:style-name="ce8" office:value-type="string" calcext:value-type="string">
            <text:p>Patricia Martín - Rocio Bonilla</text:p>
          </table:table-cell>
          <table:table-cell table:style-name="ce8" office:value-type="string" calcext:value-type="string">
            <text:p>Giochi Educativi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iabe di una volta gioco</text:p>
          </table:table-cell>
          <table:table-cell table:style-name="ce8" office:value-type="string" calcext:value-type="string">
            <text:p><text:a xlink:href="https://strutture-provincia.primo.exlibrisgroup.com/discovery/fulldisplay?docid=alma991021552765206186&amp;context=L&amp;vid=39SBT_INST:39SBT_VU1&amp;lang=it&amp;search_scope=MyInstitution&amp;adaptor=Local%20Search%20Engine&amp;tab=CBT_CAT&amp;query=any,contains,Esprimi%20un%20desiderio&amp;offset=0" xlink:type="simple">Esprimi un desiderio</text:a></text:p>
          </table:table-cell>
          <table:table-cell table:style-name="ce31" office:value-type="string" calcext:value-type="string">
            <text:p>Truttero, Veronica</text:p>
          </table:table-cell>
          <table:table-cell table:style-name="ce8" office:value-type="string" calcext:value-type="string">
            <text:p>Sinnos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ivulgazione divertimento stagioni </text:p>
          </table:table-cell>
          <table:table-cell table:style-name="ce8" office:value-type="string" calcext:value-type="string">
            <text:p><text:a xlink:href="https://strutture-provincia.primo.exlibrisgroup.com/discovery/fulldisplay?docid=alma991021467174106186&amp;context=L&amp;vid=39SBT_INST:39SBT_VU1&amp;lang=it&amp;search_scope=MyInstitution&amp;adaptor=Local%20Search%20Engine&amp;tab=CBT_CAT&amp;query=any,contains,Festa%20di%20primavera%20%2F%20Silvia%20Borando&amp;offset=0" xlink:type="simple">Festa di primavera</text:a></text:p>
          </table:table-cell>
          <table:table-cell table:style-name="ce31" office:value-type="string" calcext:value-type="string">
            <text:p>Borando, Silvia</text:p>
          </table:table-cell>
          <table:table-cell table:style-name="ce8" office:value-type="string" calcext:value-type="string">
            <text:p>Minibombo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rimi libri leporello</text:p>
          </table:table-cell>
          <table:table-cell table:style-name="ce8" office:value-type="string" calcext:value-type="string">
            <text:p><text:a xlink:href="https://strutture-provincia.primo.exlibrisgroup.com/discovery/fulldisplay?docid=alma991016304309706186&amp;context=L&amp;vid=39SBT_INST:39SBT_VU1&amp;lang=it&amp;search_scope=MyInstitution&amp;adaptor=Local%20Search%20Engine&amp;tab=CBT_CAT&amp;query=any,contains,Fiori!%20%2F%20Hervé%20Tullet&amp;offset=0" xlink:type="simple">Fiori!</text:a></text:p>
          </table:table-cell>
          <table:table-cell table:style-name="ce31" office:value-type="string" calcext:value-type="string">
            <text:p>Tullet, Hervé</text:p>
          </table:table-cell>
          <table:table-cell table:style-name="ce8" office:value-type="string" calcext:value-type="string">
            <text:p>Panini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iungla gioco divertimento</text:p>
          </table:table-cell>
          <table:table-cell table:style-name="ce8" office:value-type="string" calcext:value-type="string">
            <text:p><text:a xlink:href="https://strutture-provincia.primo.exlibrisgroup.com/discovery/fulldisplay?docid=alma991021541104706186&amp;context=L&amp;vid=39SBT_INST:39SBT_VU1&amp;lang=it&amp;search_scope=MyInstitution&amp;adaptor=Local%20Search%20Engine&amp;tab=CBT_CAT&amp;query=any,contains,Forse%20_%20%2F%20Chris%20Haughton&amp;offset=0" xlink:type="simple">Forse _</text:a></text:p>
          </table:table-cell>
          <table:table-cell table:style-name="ce31" office:value-type="string" calcext:value-type="string">
            <text:p>Haughton, Chris</text:p>
          </table:table-cell>
          <table:table-cell table:style-name="ce8" office:value-type="string" calcext:value-type="string">
            <text:p>Lapis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artonato amicizia solidarietà</text:p>
          </table:table-cell>
          <table:table-cell table:style-name="ce8" office:value-type="string" calcext:value-type="string">
            <text:p><text:a xlink:href="https://strutture-provincia.primo.exlibrisgroup.com/discovery/fulldisplay?docid=alma991021553094806186&amp;context=L&amp;vid=39SBT_INST:39SBT_VU1&amp;lang=it&amp;search_scope=MyInstitution&amp;adaptor=Local%20Search%20Engine&amp;tab=CBT_CAT&amp;query=any,contains,Gira%20la%20tartaruga!&amp;offset=0" xlink:type="simple">Gira la tartaruga!</text:a></text:p>
          </table:table-cell>
          <table:table-cell table:style-name="ce31" office:value-type="string" calcext:value-type="string">
            <text:p>Isern, Susanna</text:p>
          </table:table-cell>
          <table:table-cell table:style-name="ce8" office:value-type="string" calcext:value-type="string">
            <text:p>Fatatrac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divertimento papà smart working per continuare</text:p>
          </table:table-cell>
          <table:table-cell table:style-name="ce31" office:value-type="string" calcext:value-type="string">
            <text:p><text:a xlink:href="https://strutture-provincia.primo.exlibrisgroup.com/discovery/fulldisplay?docid=alma991021462979106186&amp;context=L&amp;vid=39SBT_INST:39SBT_VU1&amp;lang=it&amp;search_scope=MyInstitution&amp;adaptor=Local%20Search%20Engine&amp;tab=CBT_CAT&amp;query=any,contains,I%20cavallucci%20marini%20sono%20esauriti&amp;offset=0" xlink:type="simple">I cavallucci marini sono esauriti</text:a></text:p>
          </table:table-cell>
          <table:table-cell table:style-name="ce31" office:value-type="string" calcext:value-type="string">
            <text:p>Gehrmann, Katja</text:p>
          </table:table-cell>
          <table:table-cell table:style-name="ce8" office:value-type="string" calcext:value-type="string">
            <text:p>Babalibri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vulgazione primi libri cartonato <text:s/>stagioni nomenclatura</text:p>
          </table:table-cell>
          <table:table-cell table:style-name="ce8" office:value-type="string" calcext:value-type="string">
            <text:p><text:a xlink:href="https://strutture-provincia.primo.exlibrisgroup.com/discovery/fulldisplay?docid=alma991021562886606186&amp;context=L&amp;vid=39SBT_INST:39SBT_VU1&amp;lang=it&amp;search_scope=MyInstitution&amp;adaptor=Local%20Search%20Engine&amp;tab=CBT_CAT&amp;query=any,contains,I%20cestini%20delle%20stagioni&amp;offset=0" xlink:type="simple">I cestini delle stagioni</text:a></text:p>
          </table:table-cell>
          <table:table-cell table:style-name="ce31" office:value-type="string" calcext:value-type="string">
            <text:p>Arienti, Chiara</text:p>
          </table:table-cell>
          <table:table-cell table:style-name="ce8" office:value-type="string" calcext:value-type="string">
            <text:p>Il castoro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immelbuch gioco inclusione</text:p>
          </table:table-cell>
          <table:table-cell table:style-name="ce8" office:value-type="string" calcext:value-type="string">
            <text:p><text:a xlink:href="https://strutture-provincia.primo.exlibrisgroup.com/discovery/fulldisplay?docid=alma991015978159706186&amp;context=L&amp;vid=39SBT_INST:39SBT_VU1&amp;lang=it&amp;search_scope=MyInstitution&amp;adaptor=Local%20Search%20Engine&amp;tab=CBT_CAT&amp;query=any,contains,I%20miei%20vicini%20%2F%20Einat%20Tsarfati&amp;offset=0" xlink:type="simple">I miei vicini</text:a> </text:p>
          </table:table-cell>
          <table:table-cell table:style-name="ce31" office:value-type="string" calcext:value-type="string">
            <text:p>Tsarfati, Einat</text:p>
          </table:table-cell>
          <table:table-cell table:style-name="ce8" office:value-type="string" calcext:value-type="string">
            <text:p>Il castoro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amiglia distacco</text:p>
          </table:table-cell>
          <table:table-cell table:style-name="ce8" office:value-type="string" calcext:value-type="string">
            <text:p><text:a xlink:href="https://strutture-provincia.primo.exlibrisgroup.com/discovery/fulldisplay?docid=alma991021426676406186&amp;context=L&amp;vid=39SBT_INST:39SBT_VU1&amp;lang=it&amp;search_scope=MyInstitution&amp;adaptor=Local%20Search%20Engine&amp;tab=CBT_CAT&amp;query=any,contains,Il%20bambino%20venuto%20da%20Marte&amp;offset=0" xlink:type="simple">Il bambino venuto da Marte</text:a></text:p>
          </table:table-cell>
          <table:table-cell table:style-name="ce31" office:value-type="string" calcext:value-type="string">
            <text:p>James, Simon</text:p>
          </table:table-cell>
          <table:table-cell table:style-name="ce8" office:value-type="string" calcext:value-type="string">
            <text:p>Pulce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er continuare vita all'aperto natura</text:p>
          </table:table-cell>
          <table:table-cell table:style-name="ce8" office:value-type="string" calcext:value-type="string">
            <text:p><text:a xlink:href="https://strutture-provincia.primo.exlibrisgroup.com/discovery/fulldisplay?docid=alma991021562498506186&amp;context=L&amp;vid=39SBT_INST:39SBT_VU1&amp;lang=it&amp;search_scope=MyInstitution&amp;adaptor=Local%20Search%20Engine&amp;tab=CBT_CAT&amp;query=any,contains,Il%20capanno%20%2F%20Marie%20Dorléans&amp;offset=0" xlink:type="simple">Il capanno</text:a></text:p>
          </table:table-cell>
          <table:table-cell table:style-name="ce31" office:value-type="string" calcext:value-type="string">
            <text:p>Dorléans, Marie</text:p>
          </table:table-cell>
          <table:table-cell table:style-name="ce8" office:value-type="string" calcext:value-type="string">
            <text:p>Gallucci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ivulgazione nido cartonato</text:p>
          </table:table-cell>
          <table:table-cell table:style-name="ce8" office:value-type="string" calcext:value-type="string">
            <text:p><text:a xlink:href="https://strutture-provincia.primo.exlibrisgroup.com/discovery/fulldisplay?docid=alma991021553969906186&amp;context=L&amp;vid=39SBT_INST:39SBT_VU1&amp;lang=it&amp;search_scope=MyInstitution&amp;adaptor=Local%20Search%20Engine&amp;tab=CBT_CAT&amp;query=any,contains,Il%20furetto%20come%20fa%3F&amp;offset=0" xlink:type="simple">Il furetto come fa?</text:a></text:p>
          </table:table-cell>
          <table:table-cell table:style-name="ce31" office:value-type="string" calcext:value-type="string">
            <text:p>Mazzoli, Elisa</text:p>
          </table:table-cell>
          <table:table-cell table:style-name="ce8" office:value-type="string" calcext:value-type="string">
            <text:p>Pulce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ivulgazione stagioni natura </text:p>
          </table:table-cell>
          <table:table-cell table:style-name="ce8" office:value-type="string" calcext:value-type="string">
            <text:p><text:a xlink:href="https://strutture-provincia.primo.exlibrisgroup.com/discovery/fulldisplay?docid=alma991021467174306186&amp;context=L&amp;vid=39SBT_INST:39SBT_VU1&amp;lang=it&amp;search_scope=MyInstitution&amp;adaptor=Local%20Search%20Engine&amp;tab=CBT_CAT&amp;query=any,contains,Il%20germoglio%20che%20non%20voleva%20crescere&amp;offset=0" xlink:type="simple">Il germoglio che non voleva crescere</text:a></text:p>
          </table:table-cell>
          <table:table-cell table:style-name="ce31" office:value-type="string" calcext:value-type="string">
            <text:p>Teckentrup, Britta</text:p>
          </table:table-cell>
          <table:table-cell table:style-name="ce8" office:value-type="string" calcext:value-type="string">
            <text:p>Uovonero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atura morte lutto rabbia</text:p>
          </table:table-cell>
          <table:table-cell table:style-name="ce8" office:value-type="string" calcext:value-type="string">
            <text:p><text:a xlink:href="https://strutture-provincia.primo.exlibrisgroup.com/discovery/fulldisplay?docid=alma991021416374306186&amp;context=L&amp;vid=39SBT_INST:39SBT_VU1&amp;lang=it&amp;search_scope=MyInstitution&amp;adaptor=Local%20Search%20Engine&amp;tab=CBT_CAT&amp;query=any,contains,Il%20giardino%20di%20Evan%20%2F%20Brian%20Lies&amp;offset=0" xlink:type="simple">Il giardino di Evan</text:a></text:p>
          </table:table-cell>
          <table:table-cell table:style-name="ce31" office:value-type="string" calcext:value-type="string">
            <text:p>Lies, Brian</text:p>
          </table:table-cell>
          <table:table-cell table:style-name="ce8" office:value-type="string" calcext:value-type="string">
            <text:p>HarperCollins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ivertimento stagioni </text:p>
          </table:table-cell>
          <table:table-cell table:style-name="ce8" office:value-type="string" calcext:value-type="string">
            <text:p><text:a xlink:href="https://strutture-provincia.primo.exlibrisgroup.com/discovery/fulldisplay?docid=alma991021425177806186&amp;context=L&amp;vid=39SBT_INST:39SBT_VU1&amp;lang=it&amp;search_scope=MyInstitution&amp;adaptor=Local%20Search%20Engine&amp;tab=CBT_CAT&amp;query=any,contains,Il%20ladro%20di%20foglie&amp;offset=0" xlink:type="simple">Il ladro di foglie</text:a></text:p>
          </table:table-cell>
          <table:table-cell table:style-name="ce31" office:value-type="string" calcext:value-type="string">
            <text:p>Hemming, Alice</text:p>
          </table:table-cell>
          <table:table-cell table:style-name="ce8" office:value-type="string" calcext:value-type="string">
            <text:p>Emme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iedizione primi libri cartonato</text:p>
          </table:table-cell>
          <table:table-cell table:style-name="ce8" office:value-type="string" calcext:value-type="string">
            <text:p><text:a xlink:href="https://strutture-provincia.primo.exlibrisgroup.com/discovery/fulldisplay?docid=alma991021541293406186&amp;context=L&amp;vid=39SBT_INST:39SBT_VU1&amp;lang=it&amp;search_scope=MyInstitution&amp;adaptor=Local%20Search%20Engine&amp;tab=CBT_CAT&amp;query=any,contains,Il%20pesce%20%2F%20Dick%20Bruna&amp;offset=0" xlink:type="simple">Il pesce</text:a></text:p>
          </table:table-cell>
          <table:table-cell table:style-name="ce31" office:value-type="string" calcext:value-type="string">
            <text:p>Bruna, Dick</text:p>
          </table:table-cell>
          <table:table-cell table:style-name="ce8" office:value-type="string" calcext:value-type="string">
            <text:p>Vanvere edizioni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ilent aria aperta gioco</text:p>
          </table:table-cell>
          <table:table-cell table:style-name="ce8" office:value-type="string" calcext:value-type="string">
            <text:p><text:a xlink:href="https://strutture-provincia.primo.exlibrisgroup.com/discovery/fulldisplay?docid=alma991021529116506186&amp;context=L&amp;vid=39SBT_INST:39SBT_VU1&amp;lang=it&amp;search_scope=MyInstitution&amp;adaptor=Local%20Search%20Engine&amp;tab=CBT_CAT&amp;query=any,contains,Il%20piccolo%20indiano%20%2F%20Mercè%20Galí&amp;offset=0" xlink:type="simple">Il piccolo indiano</text:a></text:p>
          </table:table-cell>
          <table:table-cell table:style-name="ce31" office:value-type="string" calcext:value-type="string">
            <text:p>Galí, Mercè</text:p>
          </table:table-cell>
          <table:table-cell table:style-name="ce8" office:value-type="string" calcext:value-type="string">
            <text:p>Kite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er continuare fratelli</text:p>
          </table:table-cell>
          <table:table-cell table:style-name="ce8" office:value-type="string" calcext:value-type="string">
            <text:p><text:a xlink:href="https://strutture-provincia.primo.exlibrisgroup.com/discovery/fulldisplay?docid=alma991021456250906186&amp;context=L&amp;vid=39SBT_INST:39SBT_VU1&amp;lang=it&amp;search_scope=MyInstitution&amp;adaptor=Local%20Search%20Engine&amp;tab=CBT_CAT&amp;query=any,contains,Il%20tunnel%20%2F%20Anthony%20Browne&amp;offset=0" xlink:type="simple">Il tunnel</text:a></text:p>
          </table:table-cell>
          <table:table-cell table:style-name="ce31" office:value-type="string" calcext:value-type="string">
            <text:p>Browne, Anthony</text:p>
          </table:table-cell>
          <table:table-cell table:style-name="ce8" office:value-type="string" calcext:value-type="string">
            <text:p>Camelozampa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dentità gioco</text:p>
          </table:table-cell>
          <table:table-cell table:style-name="ce8" office:value-type="string" calcext:value-type="string">
            <text:p><text:a xlink:href="https://strutture-provincia.primo.exlibrisgroup.com/discovery/fulldisplay?docid=alma991021562392006186&amp;context=L&amp;vid=39SBT_INST:39SBT_VU1&amp;lang=it&amp;search_scope=MyInstitution&amp;adaptor=Local%20Search%20Engine&amp;tab=CBT_CAT&amp;query=any,contains,Immagina%20%2F%20Liuna%20Virardi&amp;offset=0" xlink:type="simple">Immagina</text:a></text:p>
          </table:table-cell>
          <table:table-cell table:style-name="ce31" office:value-type="string" calcext:value-type="string">
            <text:p>Virardi, Liuna</text:p>
          </table:table-cell>
          <table:table-cell table:style-name="ce8" office:value-type="string" calcext:value-type="string">
            <text:p>Fatatrac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vulgazione natura tempo che passa</text:p>
          </table:table-cell>
          <table:table-cell table:style-name="ce8" office:value-type="string" calcext:value-type="string">
            <text:p><text:a xlink:href="https://strutture-provincia.primo.exlibrisgroup.com/discovery/fulldisplay?docid=alma991021487166606186&amp;context=L&amp;vid=39SBT_INST:39SBT_VU1&amp;lang=it&amp;search_scope=MyInstitution&amp;adaptor=Local%20Search%20Engine&amp;tab=CBT_CAT&amp;query=any,contains,In%204%20tempi%20%2F%20Bernadette%20Gervais.&amp;offset=0" xlink:type="simple">In 4 tempi</text:a></text:p>
          </table:table-cell>
          <table:table-cell table:style-name="ce31" office:value-type="string" calcext:value-type="string">
            <text:p>Gervais, Bernadette</text:p>
          </table:table-cell>
          <table:table-cell table:style-name="ce8" office:value-type="string" calcext:value-type="string">
            <text:p>L'ippocampo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rimi libri cartonato affetti</text:p>
          </table:table-cell>
          <table:table-cell table:style-name="ce8" office:value-type="string" calcext:value-type="string">
            <text:p><text:a xlink:href="https://strutture-provincia.primo.exlibrisgroup.com/discovery/fulldisplay?docid=alma991021432057706186&amp;context=L&amp;vid=39SBT_INST:39SBT_VU1&amp;lang=it&amp;search_scope=MyInstitution&amp;adaptor=Local%20Search%20Engine&amp;tab=CBT_CAT&amp;query=any,contains,Insieme%20%2F%20Taro%20Miura&amp;offset=0" xlink:type="simple">Insieme</text:a></text:p>
          </table:table-cell>
          <table:table-cell table:style-name="ce31" office:value-type="string" calcext:value-type="string">
            <text:p>Miura, Taro</text:p>
          </table:table-cell>
          <table:table-cell table:style-name="ce8" office:value-type="string" calcext:value-type="string">
            <text:p>Fatatrac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clusione <text:s/>diversità <text:s/>accoglienza</text:p>
          </table:table-cell>
          <table:table-cell table:style-name="ce8" office:value-type="string" calcext:value-type="string">
            <text:p><text:a xlink:href="https://strutture-provincia.primo.exlibrisgroup.com/discovery/fulldisplay?docid=alma991021459178406186&amp;context=L&amp;vid=39SBT_INST:39SBT_VU1&amp;lang=it&amp;search_scope=MyInstitution&amp;adaptor=Local%20Search%20Engine&amp;tab=CBT_CAT&amp;query=any,contains,Intrusi%20%2F%20Alfredo%20Soderguit.&amp;offset=0" xlink:type="simple">Intrusi</text:a></text:p>
          </table:table-cell>
          <table:table-cell table:style-name="ce31" office:value-type="string" calcext:value-type="string">
            <text:p>Soderguit, Alfredo</text:p>
          </table:table-cell>
          <table:table-cell table:style-name="ce8" office:value-type="string" calcext:value-type="string">
            <text:p>Terre di Mezzo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ivertimento sorpresa prendersi cura</text:p>
          </table:table-cell>
          <table:table-cell table:style-name="ce8" office:value-type="string" calcext:value-type="string">
            <text:p><text:a xlink:href="https://strutture-provincia.primo.exlibrisgroup.com/discovery/fulldisplay?docid=alma991021416374406186&amp;context=L&amp;vid=39SBT_INST:39SBT_VU1&amp;lang=it&amp;search_scope=MyInstitution&amp;adaptor=Local%20Search%20Engine&amp;tab=CBT_CAT&amp;query=any,contains,Io%20e%20Denise%20%2F%20Barroux.&amp;offset=0" xlink:type="simple">Io e Denise</text:a></text:p>
          </table:table-cell>
          <table:table-cell table:style-name="ce31" office:value-type="string" calcext:value-type="string">
            <text:p>Barroux</text:p>
          </table:table-cell>
          <table:table-cell table:style-name="ce8" office:value-type="string" calcext:value-type="string">
            <text:p>Clichy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micizia fiducia</text:p>
          </table:table-cell>
          <table:table-cell table:style-name="ce8" office:value-type="string" calcext:value-type="string">
            <text:p><text:a xlink:href="https://strutture-provincia.primo.exlibrisgroup.com/discovery/fulldisplay?docid=alma991021428277806186&amp;context=L&amp;vid=39SBT_INST:39SBT_VU1&amp;lang=it&amp;search_scope=MyInstitution&amp;adaptor=Local%20Search%20Engine&amp;tab=CBT_CAT&amp;query=any,contains,Julian%20e%20la%20volpe&amp;offset=0" xlink:type="simple">Julian e la volpe</text:a></text:p>
          </table:table-cell>
          <table:table-cell table:style-name="ce31" office:value-type="string" calcext:value-type="string">
            <text:p>Stanton, Joe Todd</text:p>
          </table:table-cell>
          <table:table-cell table:style-name="ce8" office:value-type="string" calcext:value-type="string">
            <text:p>Babalibri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er continuare natura</text:p>
          </table:table-cell>
          <table:table-cell table:style-name="ce8" office:value-type="string" calcext:value-type="string">
            <text:p><text:a xlink:href="https://strutture-provincia.primo.exlibrisgroup.com/discovery/fulldisplay?docid=alma991021475273506186&amp;context=L&amp;vid=39SBT_INST:39SBT_VU1&amp;lang=it&amp;search_scope=MyInstitution&amp;adaptor=Local%20Search%20Engine&amp;tab=CBT_CAT&amp;query=any,contains,L%27erbaccia&amp;offset=0" xlink:type="simple">L'erbaccia</text:a></text:p>
          </table:table-cell>
          <table:table-cell table:style-name="ce31" office:value-type="string" calcext:value-type="string">
            <text:p>Blake, Quentin</text:p>
          </table:table-cell>
          <table:table-cell table:style-name="ce8" office:value-type="string" calcext:value-type="string">
            <text:p>Camelozampa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r continuare libertà scuola gioco vita all'aperto</text:p>
          </table:table-cell>
          <table:table-cell table:style-name="ce8" office:value-type="string" calcext:value-type="string">
            <text:p><text:a xlink:href="https://strutture-provincia.primo.exlibrisgroup.com/discovery/fulldisplay?docid=alma991015980399706186&amp;context=L&amp;vid=39SBT_INST:39SBT_VU1&amp;lang=it&amp;search_scope=MyInstitution&amp;adaptor=Local%20Search%20Engine&amp;tab=CBT_CAT&amp;query=any,contains,La%20buca&amp;offset=0" xlink:type="simple">La buca</text:a></text:p>
          </table:table-cell>
          <table:table-cell table:style-name="ce31" office:value-type="string" calcext:value-type="string">
            <text:p>Adbage, Emma</text:p>
          </table:table-cell>
          <table:table-cell table:style-name="ce8" office:value-type="string" calcext:value-type="string">
            <text:p>Camelozampa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micizia amici immaginari</text:p>
          </table:table-cell>
          <table:table-cell table:style-name="ce8" office:value-type="string" calcext:value-type="string">
            <text:p><text:a xlink:href="https://strutture-provincia.primo.exlibrisgroup.com/discovery/fulldisplay?docid=alma991021513275206186&amp;context=L&amp;vid=39SBT_INST:39SBT_VU1&amp;lang=it&amp;search_scope=MyInstitution&amp;adaptor=Local%20Search%20Engine&amp;tab=CBT_CAT&amp;query=any,contains,La%20fata%20sotto%20il%20letto%20%2F%20Rosalinde%20Bonnet&amp;offset=0" xlink:type="simple">La fata sotto il letto</text:a></text:p>
          </table:table-cell>
          <table:table-cell table:style-name="ce31" office:value-type="string" calcext:value-type="string">
            <text:p>Bonnet, Rosalinde</text:p>
          </table:table-cell>
          <table:table-cell table:style-name="ce8" office:value-type="string" calcext:value-type="string">
            <text:p>Terre di Mezzo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vulgazione corpo nudità divertimento </text:p>
          </table:table-cell>
          <table:table-cell table:style-name="ce8" office:value-type="string" calcext:value-type="string">
            <text:p><text:a xlink:href="https://strutture-provincia.primo.exlibrisgroup.com/discovery/fulldisplay?docid=alma991021537522606186&amp;context=L&amp;vid=39SBT_INST:39SBT_VU1&amp;lang=it&amp;search_scope=MyInstitution&amp;adaptor=Local%20Search%20Engine&amp;tab=CBT_CAT&amp;query=any,contains,La%20nudità%20che%20male%20fa%3F&amp;offset=0" xlink:type="simple">La nudità che male fa?</text:a></text:p>
          </table:table-cell>
          <table:table-cell table:style-name="ce31" office:value-type="string" calcext:value-type="string">
            <text:p>Haine, Rosie</text:p>
          </table:table-cell>
          <table:table-cell table:style-name="ce8" office:value-type="string" calcext:value-type="string">
            <text:p>Settenove edizioni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micizia gioco </text:p>
          </table:table-cell>
          <table:table-cell table:style-name="ce8" office:value-type="string" calcext:value-type="string">
            <text:p><text:a xlink:href="https://strutture-provincia.primo.exlibrisgroup.com/discovery/fulldisplay?docid=alma991021518369806186&amp;context=L&amp;vid=39SBT_INST:39SBT_VU1&amp;lang=it&amp;search_scope=MyInstitution&amp;adaptor=Local%20Search%20Engine&amp;tab=CBT_CAT&amp;query=any,contains,Le%20disavventure%20di%20Frederick&amp;offset=0" xlink:type="simple">Le disavventure di Frederick</text:a></text:p>
          </table:table-cell>
          <table:table-cell table:style-name="ce31" office:value-type="string" calcext:value-type="string">
            <text:p>Manley, Ben – Emma Chichester Clark</text:p>
          </table:table-cell>
          <table:table-cell table:style-name="ce8" office:value-type="string" calcext:value-type="string">
            <text:p>Terre di Mezzo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immelbuch diversità accoglienza </text:p>
          </table:table-cell>
          <table:table-cell table:style-name="ce8" office:value-type="string" calcext:value-type="string">
            <text:p><text:a xlink:href="https://strutture-provincia.primo.exlibrisgroup.com/discovery/fulldisplay?docid=alma991021430974206186&amp;context=L&amp;vid=39SBT_INST:39SBT_VU1&amp;lang=it&amp;search_scope=MyInstitution&amp;adaptor=Local%20Search%20Engine&amp;tab=CBT_CAT&amp;query=any,contains,Meravigliosi%20vicini&amp;offset=0" xlink:type="simple">Meravigliosi vicini</text:a></text:p>
          </table:table-cell>
          <table:table-cell table:style-name="ce31" office:value-type="string" calcext:value-type="string">
            <text:p>Lasserre, Héléne</text:p>
          </table:table-cell>
          <table:table-cell table:style-name="ce8" office:value-type="string" calcext:value-type="string">
            <text:p>Orecchio acerbo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rimi libri cartonato azioni quotidiane </text:p>
          </table:table-cell>
          <table:table-cell table:style-name="ce8" office:value-type="string" calcext:value-type="string">
            <text:p><text:a xlink:href="https://strutture-provincia.primo.exlibrisgroup.com/discovery/fulldisplay?docid=alma991021530318306186&amp;context=L&amp;vid=39SBT_INST:39SBT_VU1&amp;lang=it&amp;search_scope=MyInstitution&amp;adaptor=Local%20Search%20Engine&amp;tab=CBT_CAT&amp;query=any,contains,Michi%20e%20Meo%20scoprono%20il%20mondo%20:%20il%20mattino%20la%20sera&amp;offset=0" xlink:type="simple">Michi e Meo scoprono il mondo : il mattino la sera</text:a></text:p>
          </table:table-cell>
          <table:table-cell table:style-name="ce31" office:value-type="string" calcext:value-type="string">
            <text:p>Ashbé, Jeanne</text:p>
          </table:table-cell>
          <table:table-cell table:style-name="ce8" office:value-type="string" calcext:value-type="string">
            <text:p>Babalibri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ilastrocche classici</text:p>
          </table:table-cell>
          <table:table-cell table:style-name="ce8" office:value-type="string" calcext:value-type="string">
            <text:p><text:a xlink:href="https://strutture-provincia.primo.exlibrisgroup.com/discovery/fulldisplay?docid=alma991021575299606186&amp;context=L&amp;vid=39SBT_INST:39SBT_VU1&amp;lang=it&amp;search_scope=MyInstitution&amp;adaptor=Local%20Search%20Engine&amp;tab=CBT_CAT&amp;query=any,contains,Miele%20per%20te%20miele%20per%20me&amp;offset=0" xlink:type="simple">Miele per te miele per me</text:a></text:p>
          </table:table-cell>
          <table:table-cell table:style-name="ce31" office:value-type="string" calcext:value-type="string">
            <text:p>Rosen, Michael</text:p>
          </table:table-cell>
          <table:table-cell table:style-name="ce8" office:value-type="string" calcext:value-type="string">
            <text:p>Pulce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rimi libri azioni quotidiane</text:p>
          </table:table-cell>
          <table:table-cell table:style-name="ce8" office:value-type="string" calcext:value-type="string">
            <text:p><text:a xlink:href="https://strutture-provincia.primo.exlibrisgroup.com/discovery/fulldisplay?docid=alma991021455041206186&amp;context=L&amp;vid=39SBT_INST:39SBT_VU1&amp;lang=it&amp;search_scope=MyInstitution&amp;adaptor=Local%20Search%20Engine&amp;tab=CBT_CAT&amp;query=any,contains,Mollan%20:%20un%20giorno%20con%20la%20nonna&amp;offset=0" xlink:type="simple">Mollan : un giorno con la nonna</text:a></text:p>
          </table:table-cell>
          <table:table-cell table:style-name="ce31" office:value-type="string" calcext:value-type="string">
            <text:p>Anderson, Lena</text:p>
          </table:table-cell>
          <table:table-cell table:style-name="ce8" office:value-type="string" calcext:value-type="string">
            <text:p>LupoGuido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ilent natura gioco</text:p>
          </table:table-cell>
          <table:table-cell table:style-name="ce8" office:value-type="string" calcext:value-type="string">
            <text:p><text:a xlink:href="https://strutture-provincia.primo.exlibrisgroup.com/discovery/fulldisplay?docid=alma991021487059806186&amp;context=L&amp;vid=39SBT_INST:39SBT_VU1&amp;lang=it&amp;search_scope=MyInstitution&amp;adaptor=Local%20Search%20Engine&amp;tab=CBT_CAT&amp;query=any,contains,Nascondino%20%2F%20David%20Hearn&amp;offset=0" xlink:type="simple">Nascondino</text:a></text:p>
          </table:table-cell>
          <table:table-cell table:style-name="ce31" office:value-type="string" calcext:value-type="string">
            <text:p>Hearn, David</text:p>
          </table:table-cell>
          <table:table-cell table:style-name="ce8" office:value-type="string" calcext:value-type="string">
            <text:p>Carthusia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vulgazione cartonato primi libri natura numeri gioco </text:p>
          </table:table-cell>
          <table:table-cell table:style-name="ce8" office:value-type="string" calcext:value-type="string">
            <text:p><text:a xlink:href="https://strutture-provincia.primo.exlibrisgroup.com/discovery/fulldisplay?docid=alma991021529322406186&amp;context=L&amp;vid=39SBT_INST:39SBT_VU1&amp;lang=it&amp;search_scope=MyInstitution&amp;adaptor=Local%20Search%20Engine&amp;tab=CBT_CAT&amp;query=any,contains,Nel%20bosco%20andata%20e%20ritorno&amp;offset=0" xlink:type="simple">Nel bosco andata e ritorno</text:a></text:p>
          </table:table-cell>
          <table:table-cell table:style-name="ce31" office:value-type="string" calcext:value-type="string">
            <text:p>Tameni, Lucia</text:p>
          </table:table-cell>
          <table:table-cell table:style-name="ce8" office:value-type="string" calcext:value-type="string">
            <text:p>Pulce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amicizia nonni divertimento</text:p>
          </table:table-cell>
          <table:table-cell table:style-name="ce8" office:value-type="string" calcext:value-type="string">
            <text:p><text:a xlink:href="https://strutture-provincia.primo.exlibrisgroup.com/discovery/fulldisplay?docid=alma991021548597606186&amp;context=L&amp;vid=39SBT_INST:39SBT_VU1&amp;lang=it&amp;search_scope=MyInstitution&amp;adaptor=Local%20Search%20Engine&amp;tab=CBT_CAT&amp;query=any,contains,Neve%09Usher,%20Sam&amp;offset=0" xlink:type="simple">Neve</text:a></text:p>
          </table:table-cell>
          <table:table-cell table:style-name="ce31" office:value-type="string" calcext:value-type="string">
            <text:p>Usher, Sam</text:p>
          </table:table-cell>
          <table:table-cell table:style-name="ce8" office:value-type="string" calcext:value-type="string">
            <text:p>Clichy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animali divertimento giungla nanna</text:p>
          </table:table-cell>
          <table:table-cell table:style-name="ce8" office:value-type="string" calcext:value-type="string">
            <text:p><text:a xlink:href="https://strutture-provincia.primo.exlibrisgroup.com/discovery/fulldisplay?docid=alma991021455851506186&amp;context=L&amp;vid=39SBT_INST:39SBT_VU1&amp;lang=it&amp;search_scope=MyInstitution&amp;adaptor=Local%20Search%20Engine&amp;tab=CBT_CAT&amp;query=any,contains,Non%20riesco%20a%20dormire&amp;offset=0" xlink:type="simple">Non riesco a dormire</text:a></text:p>
          </table:table-cell>
          <table:table-cell table:style-name="ce31" office:value-type="string" calcext:value-type="string">
            <text:p>Calì, Davide</text:p>
          </table:table-cell>
          <table:table-cell table:style-name="ce8" office:value-type="string" calcext:value-type="string">
            <text:p>NubeOcho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ivertimento <text:s/>routine</text:p>
          </table:table-cell>
          <table:table-cell table:style-name="ce8" office:value-type="string" calcext:value-type="string">
            <text:p><text:a xlink:href="https://strutture-provincia.primo.exlibrisgroup.com/discovery/fulldisplay?docid=alma991021455258906186&amp;context=L&amp;vid=39SBT_INST:39SBT_VU1&amp;lang=it&amp;search_scope=MyInstitution&amp;adaptor=Local%20Search%20Engine&amp;tab=CBT_CAT&amp;query=any,contains,Occupato%20%2F%20Matthieu%20Maudet&amp;offset=0" xlink:type="simple">Occupato</text:a> </text:p>
          </table:table-cell>
          <table:table-cell table:style-name="ce31" office:value-type="string" calcext:value-type="string">
            <text:p>Maudet, Matthieu</text:p>
          </table:table-cell>
          <table:table-cell table:style-name="ce8" office:value-type="string" calcext:value-type="string">
            <text:p>Babalibri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ima per continuare solidarietà</text:p>
          </table:table-cell>
          <table:table-cell table:style-name="ce8" office:value-type="string" calcext:value-type="string">
            <text:p><text:a xlink:href="https://strutture-provincia.primo.exlibrisgroup.com/discovery/fulldisplay?docid=alma991021444579806186&amp;context=L&amp;vid=39SBT_INST:39SBT_VU1&amp;lang=it&amp;search_scope=MyInstitution&amp;adaptor=Local%20Search%20Engine&amp;tab=CBT_CAT&amp;query=any,contains,Ochei&amp;offset=0" xlink:type="simple">Ochei</text:a> </text:p>
          </table:table-cell>
          <table:table-cell table:style-name="ce31" office:value-type="string" calcext:value-type="string">
            <text:p>Tessaro, Gek</text:p>
          </table:table-cell>
          <table:table-cell table:style-name="ce8" office:value-type="string" calcext:value-type="string">
            <text:p>Lapis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ilent wimmelbuch avventura viaggi</text:p>
          </table:table-cell>
          <table:table-cell table:style-name="ce8" office:value-type="string" calcext:value-type="string">
            <text:p><text:a xlink:href="https://strutture-provincia.primo.exlibrisgroup.com/discovery/fulldisplay?docid=alma991021417675906186&amp;context=L&amp;vid=39SBT_INST:39SBT_VU1&amp;lang=it&amp;search_scope=MyInstitution&amp;adaptor=Local%20Search%20Engine&amp;tab=CBT_CAT&amp;query=any,contains,Passeggiata%20col%20cane%20%2F%20Sven%20Nordqvist&amp;offset=0" xlink:type="simple">Passeggiata col cane</text:a></text:p>
          </table:table-cell>
          <table:table-cell table:style-name="ce31" office:value-type="string" calcext:value-type="string">
            <text:p>Nordqvist, Sven</text:p>
          </table:table-cell>
          <table:table-cell table:style-name="ce8" office:value-type="string" calcext:value-type="string">
            <text:p>Camelozampa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rimi libri onomatopee papà</text:p>
          </table:table-cell>
          <table:table-cell table:style-name="ce8" office:value-type="string" calcext:value-type="string">
            <text:p><text:a xlink:href="https://strutture-provincia.primo.exlibrisgroup.com/discovery/fulldisplay?docid=alma991021518176606186&amp;context=L&amp;vid=39SBT_INST:39SBT_VU1&amp;lang=it&amp;search_scope=MyInstitution&amp;adaptor=Local%20Search%20Engine&amp;tab=CBT_CAT&amp;query=any,contains,Piccolo%20Coccodrillo%20va%20al%20mare&amp;offset=0" xlink:type="simple">Piccolo Coccodrillo va al mare</text:a></text:p>
          </table:table-cell>
          <table:table-cell table:style-name="ce31" office:value-type="string" calcext:value-type="string">
            <text:p>Montanari, Eva</text:p>
          </table:table-cell>
          <table:table-cell table:style-name="ce8" office:value-type="string" calcext:value-type="string">
            <text:p>Babalibri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ratellino/sorellina linguaggio NpM </text:p>
          </table:table-cell>
          <table:table-cell table:style-name="ce8" office:value-type="string" calcext:value-type="string">
            <text:p><text:a xlink:href="https://strutture-provincia.primo.exlibrisgroup.com/discovery/fulldisplay?docid=alma991021426078606186&amp;context=L&amp;vid=39SBT_INST:39SBT_VU1&amp;lang=it&amp;search_scope=MyInstitution&amp;adaptor=Local%20Search%20Engine&amp;tab=CBT_CAT&amp;query=any,contains,Piripù%20Bibi%20%2F%20Emanuela%20Bussolati&amp;offset=0" xlink:type="simple">Piripù Bibi</text:a></text:p>
          </table:table-cell>
          <table:table-cell table:style-name="ce31" office:value-type="string" calcext:value-type="string">
            <text:p>Bussolati, Emanuela</text:p>
          </table:table-cell>
          <table:table-cell table:style-name="ce8" office:value-type="string" calcext:value-type="string">
            <text:p>Carthusia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vulgazione primi libri cartonato librogioco </text:p>
          </table:table-cell>
          <table:table-cell table:style-name="ce8" office:value-type="string" calcext:value-type="string">
            <text:p><text:a xlink:href="https://strutture-provincia.primo.exlibrisgroup.com/discovery/fulldisplay?docid=alma991016060129706186&amp;context=L&amp;vid=39SBT_INST:39SBT_VU1&amp;lang=it&amp;search_scope=MyInstitution&amp;adaptor=Local%20Search%20Engine&amp;tab=CBT_CAT&amp;query=any,contains,Prima%20c%27è%20un%20seme" xlink:type="simple">Prima c'è un seme</text:a></text:p>
          </table:table-cell>
          <table:table-cell table:style-name="ce31" office:value-type="string" calcext:value-type="string">
            <text:p>Clima, Gabriele</text:p>
          </table:table-cell>
          <table:table-cell table:style-name="ce8" office:value-type="string" calcext:value-type="string">
            <text:p>La coccinella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rescita divertimento</text:p>
          </table:table-cell>
          <table:table-cell table:style-name="ce8" office:value-type="string" calcext:value-type="string">
            <text:p><text:a xlink:href="https://strutture-provincia.primo.exlibrisgroup.com/discovery/fulldisplay?docid=alma991021575300006186&amp;context=L&amp;vid=39SBT_INST:39SBT_VU1&amp;lang=it&amp;search_scope=MyInstitution&amp;adaptor=Local%20Search%20Engine&amp;tab=CBT_CAT&amp;query=any,contains,Quando%20sarò%20grande&amp;offset=0" xlink:type="simple">Quando sarò grande</text:a></text:p>
          </table:table-cell>
          <table:table-cell table:style-name="ce31" office:value-type="string" calcext:value-type="string">
            <text:p>Calì, Davide</text:p>
          </table:table-cell>
          <table:table-cell table:style-name="ce8" office:value-type="string" calcext:value-type="string">
            <text:p>Clichy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rso numeri autonomia</text:p>
          </table:table-cell>
          <table:table-cell table:style-name="ce8" office:value-type="string" calcext:value-type="string">
            <text:p><text:a xlink:href="https://strutture-provincia.primo.exlibrisgroup.com/discovery/fulldisplay?docid=alma991021553052806186&amp;context=L&amp;vid=39SBT_INST:39SBT_VU1&amp;lang=it&amp;search_scope=MyInstitution&amp;adaptor=Local%20Search%20Engine&amp;tab=CBT_CAT&amp;query=any,contains,Quando%20sarò%20grande%20%2F%20Maria%20Dek&amp;offset=0" xlink:type="simple">Quando sarò grande</text:a></text:p>
          </table:table-cell>
          <table:table-cell table:style-name="ce31" office:value-type="string" calcext:value-type="string">
            <text:p>Dek, Maria</text:p>
          </table:table-cell>
          <table:table-cell table:style-name="ce8" office:value-type="string" calcext:value-type="string">
            <text:p>24 Ore Cultura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ratellino/sorellina</text:p>
          </table:table-cell>
          <table:table-cell table:style-name="ce8" office:value-type="string" calcext:value-type="string">
            <text:p><text:a xlink:href="https://strutture-provincia.primo.exlibrisgroup.com/discovery/fulldisplay?docid=alma991021530320006186&amp;context=L&amp;vid=39SBT_INST:39SBT_VU1&amp;lang=it&amp;search_scope=MyInstitution&amp;adaptor=Local%20Search%20Engine&amp;tab=CBT_CAT&amp;query=any,contains,Quello%20nuovo&amp;offset=0" xlink:type="simple">Quello nuovo</text:a></text:p>
          </table:table-cell>
          <table:table-cell table:style-name="ce31" office:value-type="string" calcext:value-type="string">
            <text:p>Vecchini, Silvia</text:p>
          </table:table-cell>
          <table:table-cell table:style-name="ce8" office:value-type="string" calcext:value-type="string">
            <text:p>Il castoro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pà</text:p>
          </table:table-cell>
          <table:table-cell table:style-name="ce8" office:value-type="string" calcext:value-type="string">
            <text:p><text:a xlink:href="https://strutture-provincia.primo.exlibrisgroup.com/discovery/fulldisplay?docid=alma991021527108606186&amp;context=L&amp;vid=39SBT_INST:39SBT_VU1&amp;lang=it&amp;search_scope=MyInstitution&amp;adaptor=Local%20Search%20Engine&amp;tab=CBT_CAT&amp;query=any,contains,Sbrigati%20Carl!&amp;offset=0" xlink:type="simple">Sbrigati Carl!</text:a></text:p>
          </table:table-cell>
          <table:table-cell table:style-name="ce31" office:value-type="string" calcext:value-type="string">
            <text:p>Riphagen, Loes</text:p>
          </table:table-cell>
          <table:table-cell table:style-name="ce8" office:value-type="string" calcext:value-type="string">
            <text:p>Clichy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ivertimento orso</text:p>
          </table:table-cell>
          <table:table-cell table:style-name="ce8" office:value-type="string" calcext:value-type="string">
            <text:p><text:a xlink:href="https://strutture-provincia.primo.exlibrisgroup.com/discovery/fulldisplay?docid=alma991021541486706186&amp;context=L&amp;vid=39SBT_INST:39SBT_VU1&amp;lang=it&amp;search_scope=MyInstitution&amp;adaptor=Local%20Search%20Engine&amp;tab=CBT_CAT&amp;query=any,contains,Se%20incontrassi%20un%20orso&amp;offset=0" xlink:type="simple">Se incontrassi un orso</text:a></text:p>
          </table:table-cell>
          <table:table-cell table:style-name="ce31" office:value-type="string" calcext:value-type="string">
            <text:p>Borando, Silvia</text:p>
          </table:table-cell>
          <table:table-cell table:style-name="ce8" office:value-type="string" calcext:value-type="string">
            <text:p>Minibombo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ratellino/sorellina</text:p>
          </table:table-cell>
          <table:table-cell table:style-name="ce8" office:value-type="string" calcext:value-type="string">
            <text:p><text:a xlink:href="https://strutture-provincia.primo.exlibrisgroup.com/discovery/fulldisplay?docid=alma991016323469706186&amp;context=L&amp;vid=39SBT_INST:39SBT_VU1&amp;lang=it&amp;search_scope=MyInstitution&amp;adaptor=Local%20Search%20Engine&amp;tab=CBT_CAT&amp;query=any,contains,Senti,%20fratellino&amp;offset=0" xlink:type="simple">Senti, fratellino</text:a></text:p>
          </table:table-cell>
          <table:table-cell table:style-name="ce31" office:value-type="string" calcext:value-type="string">
            <text:p>Ortenzi, Sara</text:p>
          </table:table-cell>
          <table:table-cell table:style-name="ce8" office:value-type="string" calcext:value-type="string">
            <text:p>Lapis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micizia divertimento</text:p>
          </table:table-cell>
          <table:table-cell table:style-name="ce8" office:value-type="string" calcext:value-type="string">
            <text:p><text:a xlink:href="https://strutture-provincia.primo.exlibrisgroup.com/discovery/fulldisplay?docid=alma991021507078306186&amp;context=L&amp;vid=39SBT_INST:39SBT_VU1&amp;lang=it&amp;search_scope=MyInstitution&amp;adaptor=Local%20Search%20Engine&amp;tab=CBT_CAT&amp;query=any,contains,Super%20amico&amp;offset=0" xlink:type="simple">Super amico</text:a></text:p>
          </table:table-cell>
          <table:table-cell table:style-name="ce31" office:value-type="string" calcext:value-type="string">
            <text:p>Escoffier, Michael</text:p>
          </table:table-cell>
          <table:table-cell table:style-name="ce8" office:value-type="string" calcext:value-type="string">
            <text:p>La Margherita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ratellino/sorellina</text:p>
          </table:table-cell>
          <table:table-cell table:style-name="ce8" office:value-type="string" calcext:value-type="string">
            <text:p><text:a xlink:href="https://strutture-provincia.primo.exlibrisgroup.com/discovery/fulldisplay?docid=alma991021490269506186&amp;context=L&amp;vid=39SBT_INST:39SBT_VU1&amp;lang=it&amp;search_scope=MyInstitution&amp;adaptor=Local%20Search%20Engine&amp;tab=CBT_CAT&amp;query=any,contains,Tu%20e%20io%20fratelli&amp;offset=0" xlink:type="simple">Tu e io fratelli</text:a></text:p>
          </table:table-cell>
          <table:table-cell table:style-name="ce31" office:value-type="string" calcext:value-type="string">
            <text:p>Roca, Elisenda</text:p>
          </table:table-cell>
          <table:table-cell table:style-name="ce8" office:value-type="string" calcext:value-type="string">
            <text:p>Clichy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anna giungla</text:p>
          </table:table-cell>
          <table:table-cell table:style-name="ce8" office:value-type="string" calcext:value-type="string">
            <text:p><text:a xlink:href="https://strutture-provincia.primo.exlibrisgroup.com/discovery/fulldisplay?docid=alma991021432158706186&amp;context=L&amp;vid=39SBT_INST:39SBT_VU1&amp;lang=it&amp;search_scope=MyInstitution&amp;adaptor=Local%20Search%20Engine&amp;tab=CBT_CAT&amp;query=any,contains,Tutti%20a%20nanna!%20:%20è%20l%27ora%20del%20pisolino&amp;offset=0" xlink:type="simple">Tutti a nanna! : è l'ora del pisolino</text:a></text:p>
          </table:table-cell>
          <table:table-cell table:style-name="ce31" office:value-type="string" calcext:value-type="string">
            <text:p>De Moüy, Iris</text:p>
          </table:table-cell>
          <table:table-cell table:style-name="ce8" office:value-type="string" calcext:value-type="string">
            <text:p>Fatatrac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rso</text:p>
          </table:table-cell>
          <table:table-cell table:style-name="ce8" office:value-type="string" calcext:value-type="string">
            <text:p><text:a xlink:href="https://strutture-provincia.primo.exlibrisgroup.com/discovery/fulldisplay?docid=alma991016060599706186&amp;context=L&amp;vid=39SBT_INST:39SBT_VU1&amp;lang=it&amp;search_scope=MyInstitution&amp;adaptor=Local%20Search%20Engine&amp;tab=CBT_CAT&amp;query=any,contains,Tutti%20a%20pesca!&amp;offset=0" xlink:type="simple">Tutti a pesca!</text:a></text:p>
          </table:table-cell>
          <table:table-cell table:style-name="ce31" office:value-type="string" calcext:value-type="string">
            <text:p>Gravett, Emily</text:p>
          </table:table-cell>
          <table:table-cell table:style-name="ce8" office:value-type="string" calcext:value-type="string">
            <text:p>Valentina Edizioni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uspe divertimento dentista</text:p>
          </table:table-cell>
          <table:table-cell table:style-name="ce8" office:value-type="string" calcext:value-type="string">
            <text:p><text:a xlink:href="https://strutture-provincia.primo.exlibrisgroup.com/discovery/fulldisplay?docid=alma991016025389706186&amp;context=L&amp;vid=39SBT_INST:39SBT_VU1&amp;lang=it&amp;search_scope=MyInstitution&amp;adaptor=Local%20Search%20Engine&amp;tab=CBT_CAT&amp;query=any,contains,Tutti%20in%20cantiere!%20%2F%20Tomoko%20Ohmura&amp;offset=0" xlink:type="simple">Tutti in cantiere!</text:a></text:p>
          </table:table-cell>
          <table:table-cell table:style-name="ce31" office:value-type="string" calcext:value-type="string">
            <text:p>Ohmura, Tomoko</text:p>
          </table:table-cell>
          <table:table-cell table:style-name="ce8" office:value-type="string" calcext:value-type="string">
            <text:p>Babalibri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anna classici NpM qrcode</text:p>
          </table:table-cell>
          <table:table-cell table:style-name="ce8" office:value-type="string" calcext:value-type="string">
            <text:p><text:a xlink:href="https://strutture-provincia.primo.exlibrisgroup.com/discovery/fulldisplay?docid=alma991021513877906186&amp;context=L&amp;vid=39SBT_INST:39SBT_VU1&amp;lang=it&amp;search_scope=MyInstitution&amp;adaptor=Local%20Search%20Engine&amp;tab=CBT_CAT&amp;query=any,contains,Tutto%20dormirà&amp;offset=0" xlink:type="simple">Tutto dormirà</text:a></text:p>
          </table:table-cell>
          <table:table-cell table:style-name="ce31" office:value-type="string" calcext:value-type="string">
            <text:p>Lindgren, Astrid</text:p>
          </table:table-cell>
          <table:table-cell table:style-name="ce8" office:value-type="string" calcext:value-type="string">
            <text:p>Camelozampa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atura vita all'aperto avventura</text:p>
          </table:table-cell>
          <table:table-cell table:style-name="ce8" office:value-type="string" calcext:value-type="string">
            <text:p><text:a xlink:href="https://strutture-provincia.primo.exlibrisgroup.com/discovery/fulldisplay?docid=alma991021523922306186&amp;context=L&amp;vid=39SBT_INST:39SBT_VU1&amp;lang=it&amp;search_scope=MyInstitution&amp;adaptor=Local%20Search%20Engine&amp;tab=CBT_CAT&amp;query=any,contains,Un%20giorno%20d%27estate&amp;offset=0" xlink:type="simple">Un giorno d'estate</text:a></text:p>
          </table:table-cell>
          <table:table-cell table:style-name="ce31" office:value-type="string" calcext:value-type="string">
            <text:p>Hata, Koshiro</text:p>
          </table:table-cell>
          <table:table-cell table:style-name="ce8" office:value-type="string" calcext:value-type="string">
            <text:p>KiraKira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iedizioni grandi classici</text:p>
          </table:table-cell>
          <table:table-cell table:style-name="ce8" office:value-type="string" calcext:value-type="string">
            <text:p><text:a xlink:href="https://strutture-provincia.primo.exlibrisgroup.com/discovery/fulldisplay?docid=alma991021540888006186&amp;context=L&amp;vid=39SBT_INST:39SBT_VU1&amp;lang=it&amp;search_scope=MyInstitution&amp;adaptor=Local%20Search%20Engine&amp;tab=CBT_CAT&amp;query=any,contains,Un%20seme%20di%20carota&amp;offset=0" xlink:type="simple">Un seme di carota</text:a></text:p>
          </table:table-cell>
          <table:table-cell table:style-name="ce31" office:value-type="string" calcext:value-type="string">
            <text:p>Krauss, Ruth</text:p>
          </table:table-cell>
          <table:table-cell table:style-name="ce8" office:value-type="string" calcext:value-type="string">
            <text:p>Topipittori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iedizioni grandi classici</text:p>
          </table:table-cell>
          <table:table-cell table:style-name="ce8" office:value-type="string" calcext:value-type="string">
            <text:p><text:a xlink:href="https://strutture-provincia.primo.exlibrisgroup.com/discovery/fulldisplay?docid=alma991021462979206186&amp;context=L&amp;vid=39SBT_INST:39SBT_VU1&amp;lang=it&amp;search_scope=MyInstitution&amp;adaptor=Local%20Search%20Engine&amp;tab=CBT_CAT&amp;query=any,contains,Un%20uovo%20straordinario&amp;offset=0" xlink:type="simple">Un uovo straordinario</text:a></text:p>
          </table:table-cell>
          <table:table-cell table:style-name="ce31" office:value-type="string" calcext:value-type="string">
            <text:p>Lionni, Leo</text:p>
          </table:table-cell>
          <table:table-cell table:style-name="ce8" office:value-type="string" calcext:value-type="string">
            <text:p>Babalibri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ivertimento </text:p>
          </table:table-cell>
          <table:table-cell table:style-name="ce8" office:value-type="string" calcext:value-type="string">
            <text:p><text:a xlink:href="https://strutture-provincia.primo.exlibrisgroup.com/discovery/fulldisplay?docid=alma991021541108206186&amp;context=L&amp;vid=39SBT_INST:39SBT_VU1&amp;lang=it&amp;search_scope=MyInstitution&amp;adaptor=Local%20Search%20Engine&amp;tab=CBT_CAT&amp;query=any,contains,Una%20buona%20ragione&amp;offset=0" xlink:type="simple">Una buona ragione</text:a></text:p>
          </table:table-cell>
          <table:table-cell table:style-name="ce31" office:value-type="string" calcext:value-type="string">
            <text:p>Razzini, Matteo</text:p>
          </table:table-cell>
          <table:table-cell table:style-name="ce8" office:value-type="string" calcext:value-type="string">
            <text:p>Zoolibri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anna orso fantasia</text:p>
          </table:table-cell>
          <table:table-cell table:style-name="ce8" office:value-type="string" calcext:value-type="string">
            <text:p><text:a xlink:href="https://strutture-provincia.primo.exlibrisgroup.com/discovery/fulldisplay?docid=alma991021547297506186&amp;context=L&amp;vid=39SBT_INST:39SBT_VU1&amp;lang=it&amp;search_scope=MyInstitution&amp;adaptor=Local%20Search%20Engine&amp;tab=CBT_CAT&amp;query=any,contains,Una%20notte%20%2F%20Komako%20Sakai&amp;offset=0" xlink:type="simple">Una notte</text:a></text:p>
          </table:table-cell>
          <table:table-cell table:style-name="ce31" office:value-type="string" calcext:value-type="string">
            <text:p>Sakai, Komako</text:p>
          </table:table-cell>
          <table:table-cell table:style-name="ce8" office:value-type="string" calcext:value-type="string">
            <text:p>Kira kira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micizia spazio scoperta</text:p>
          </table:table-cell>
          <table:table-cell table:style-name="ce8" office:value-type="string" calcext:value-type="string">
            <text:p><text:a xlink:href="https://strutture-provincia.primo.exlibrisgroup.com/discovery/fulldisplay?docid=alma991021553094606186&amp;context=L&amp;vid=39SBT_INST:39SBT_VU1&amp;lang=it&amp;search_scope=MyInstitution&amp;adaptor=Local%20Search%20Engine&amp;tab=CBT_CAT&amp;query=any,contains,Viaggio%20su%20Marte&amp;offset=0" xlink:type="simple">Viaggio su Marte</text:a></text:p>
          </table:table-cell>
          <table:table-cell table:style-name="ce31" office:value-type="string" calcext:value-type="string">
            <text:p>Agee, Jon</text:p>
          </table:table-cell>
          <table:table-cell table:style-name="ce8" office:value-type="string" calcext:value-type="string">
            <text:p>Il castoro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2" table:number-rows-spanned="1">
            <text:p>*secondo noi, che abbiamo letto e selezionato i libri:</text:p>
          </table:table-cell>
          <table:covered-table-cell/>
          <table:table-cell table:number-columns-repeated="1019"/>
          <table:table-cell table:style-name="ce9" table:number-columns-repeated="2"/>
          <table:table-cell table:style-name="ce11"/>
        </table:table-row>
        <table:table-row table:style-name="ro6">
          <table:table-cell table:number-columns-repeated="1021"/>
          <table:table-cell table:style-name="ce9" table:number-columns-repeated="2"/>
          <table:table-cell table:style-name="ce11"/>
        </table:table-row>
        <table:table-row table:style-name="ro3">
          <table:table-cell table:style-name="ce13" office:value-type="string" calcext:value-type="string">
            <text:p><text:span text:style-name="T1">Sonia Arw</text:span>, Biblioteca comunale Cembra </text:p>
          </table:table-cell>
          <table:table-cell table:style-name="ce32"/>
          <table:table-cell table:number-columns-repeated="1019"/>
          <table:table-cell table:style-name="ce9" table:number-columns-repeated="2"/>
          <table:table-cell table:style-name="ce11"/>
        </table:table-row>
        <table:table-row table:style-name="ro3">
          <table:table-cell table:style-name="ce13" office:value-type="string" calcext:value-type="string">
            <text:p><text:span text:style-name="T1">Monica Barcatta</text:span>, Biblioteca comunale Cavalese </text:p>
          </table:table-cell>
          <table:table-cell table:style-name="ce32"/>
          <table:table-cell table:number-columns-repeated="1019"/>
          <table:table-cell table:style-name="ce9" table:number-columns-repeated="2"/>
          <table:table-cell table:style-name="ce11"/>
        </table:table-row>
        <table:table-row table:style-name="ro3">
          <table:table-cell table:style-name="ce13" office:value-type="string" calcext:value-type="string">
            <text:p><text:span text:style-name="T1">Viviana Brugnara</text:span>, Servizio attività educative per l’infanzia PAT  </text:p>
          </table:table-cell>
          <table:table-cell table:style-name="ce32"/>
          <table:table-cell table:number-columns-repeated="1019"/>
          <table:table-cell table:style-name="ce9" table:number-columns-repeated="2"/>
          <table:table-cell table:style-name="ce11"/>
        </table:table-row>
        <table:table-row table:style-name="ro3">
          <table:table-cell table:style-name="ce13" office:value-type="string" calcext:value-type="string">
            <text:p><text:span text:style-name="T1">Silvia Cavalloro</text:span>, Federazione provinciale Scuole Materne </text:p>
          </table:table-cell>
          <table:table-cell table:style-name="ce32"/>
          <table:table-cell table:number-columns-repeated="1019"/>
          <table:table-cell table:style-name="ce9" table:number-columns-repeated="2"/>
          <table:table-cell table:style-name="ce11"/>
        </table:table-row>
        <table:table-row table:style-name="ro3">
          <table:table-cell table:style-name="ce13" office:value-type="string" calcext:value-type="string">
            <text:p><text:span text:style-name="T1">Maria D’Ambrosio</text:span>, Biblioteca comunale Cles </text:p>
          </table:table-cell>
          <table:table-cell table:style-name="ce32"/>
          <table:table-cell table:number-columns-repeated="1019"/>
          <table:table-cell table:style-name="ce9" table:number-columns-repeated="2"/>
          <table:table-cell table:style-name="ce11"/>
        </table:table-row>
        <table:table-row table:style-name="ro3">
          <table:table-cell table:style-name="ce13" office:value-type="string" calcext:value-type="string">
            <text:p><text:span text:style-name="T1">Alessia Gabrielli</text:span>, Uff. Sistema bibliotecario trentino</text:p>
          </table:table-cell>
          <table:table-cell table:style-name="ce32"/>
          <table:table-cell table:number-columns-repeated="1019"/>
          <table:table-cell table:style-name="ce9" table:number-columns-repeated="2"/>
          <table:table-cell table:style-name="ce11"/>
        </table:table-row>
        <table:table-row table:style-name="ro3">
          <table:table-cell table:style-name="ce13" office:value-type="string" calcext:value-type="string">
            <text:p><text:span text:style-name="T1">Chiara Ioppi,</text:span> Biblioteca comunale Arco </text:p>
          </table:table-cell>
          <table:table-cell table:style-name="ce32"/>
          <table:table-cell table:number-columns-repeated="1019"/>
          <table:table-cell table:style-name="ce9" table:number-columns-repeated="2"/>
          <table:table-cell table:style-name="ce11"/>
        </table:table-row>
        <table:table-row table:style-name="ro3">
          <table:table-cell table:style-name="ce13" office:value-type="string" calcext:value-type="string">
            <text:p><text:span text:style-name="T1">Anita Malossini,</text:span> Biblioteca civica Riva del Garda </text:p>
          </table:table-cell>
          <table:table-cell table:style-name="ce32"/>
          <table:table-cell table:number-columns-repeated="1019"/>
          <table:table-cell table:style-name="ce9" table:number-columns-repeated="2"/>
          <table:table-cell table:style-name="ce11"/>
        </table:table-row>
        <table:table-row table:style-name="ro3">
          <table:table-cell table:style-name="ce13" office:value-type="string" calcext:value-type="string">
            <text:p><text:span text:style-name="T1">Fabrizia Mosca,</text:span> Libreria Athena Pergine </text:p>
          </table:table-cell>
          <table:table-cell table:style-name="ce32"/>
          <table:table-cell table:number-columns-repeated="1019"/>
          <table:table-cell table:style-name="ce9" table:number-columns-repeated="2"/>
          <table:table-cell table:style-name="ce11"/>
        </table:table-row>
        <table:table-row table:style-name="ro2">
          <table:table-cell table:style-name="ce27" office:value-type="string" calcext:value-type="string">
            <text:p>Claudia Plotegher</text:p>
          </table:table-cell>
          <table:table-cell table:style-name="ce32"/>
          <table:table-cell table:number-columns-repeated="1019"/>
          <table:table-cell table:style-name="ce9" table:number-columns-repeated="2"/>
          <table:table-cell table:style-name="ce11"/>
        </table:table-row>
        <table:table-row table:style-name="ro3">
          <table:table-cell table:style-name="ce13" office:value-type="string" calcext:value-type="string">
            <text:p><text:span text:style-name="T1">Marcello Ranieri</text:span>, Biblioteca della Provincia </text:p>
          </table:table-cell>
          <table:table-cell table:style-name="ce32"/>
          <table:table-cell table:number-columns-repeated="1019"/>
          <table:table-cell table:style-name="ce9" table:number-columns-repeated="2"/>
          <table:table-cell table:style-name="ce11"/>
        </table:table-row>
        <table:table-row table:style-name="ro6">
          <table:table-cell/>
          <table:table-cell table:style-name="ce33"/>
          <table:table-cell table:number-columns-repeated="1019"/>
          <table:table-cell table:style-name="ce9" table:number-columns-repeated="2"/>
          <table:table-cell table:style-name="ce11"/>
        </table:table-row>
        <table:table-row table:style-name="ro6" table:number-rows-repeated="14">
          <table:table-cell/>
          <table:table-cell table:style-name="ce34"/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/>
          <table:table-cell table:style-name="ce34"/>
          <table:table-cell table:number-columns-repeated="1022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2.7mm" fo:margin-bottom="12.7mm" fo:margin-left="12.7mm" fo:margin-right="12.7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 style:data-style-name="N2" text:time-value="08:28:41.9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6T16:20:17.480000000</meta:creation-date>
    <dc:date>2023-02-17T08:36:03.220000000</dc:date>
    <meta:editing-duration>PT8M54S</meta:editing-duration>
    <meta:editing-cycles>2</meta:editing-cycles>
    <meta:generator>LibreOffice/6.1.6.3$Windows_X86_64 LibreOffice_project/5896ab1714085361c45cf540f76f60673dd96a72</meta:generator>
    <meta:document-statistic meta:table-count="1" meta:cell-count="418" meta:object-count="0"/>
  </office:meta>
</office:document-meta>
</file>